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ColumnHeadingOO">
      <style:graphic-properties draw:fill="gradient" draw:fill-color="#cfe7e5" draw:textarea-vertical-align="middle" draw:auto-grow-height="false"/>
    </style:style>
    <style:style style:name="gr2" style:family="graphic" style:parent-style-name="ColumnHeadingOO">
      <style:graphic-properties draw:textarea-vertical-align="middle" draw:auto-grow-height="false"/>
    </style:style>
    <style:style style:name="gr3" style:family="graphic" style:parent-style-name="RowHeading">
      <style:graphic-properties draw:textarea-vertical-align="middle" draw:auto-grow-height="false"/>
    </style:style>
    <style:style style:name="gr4" style:family="graphic" style:parent-style-name="Column_20_Heading">
      <style:graphic-properties draw:textarea-vertical-align="middle" draw:auto-grow-height="false"/>
    </style:style>
    <style:style style:name="gr5" style:family="graphic" style:parent-style-name="CheckBox">
      <style:graphic-properties draw:textarea-vertical-align="middle" draw:auto-grow-height="false"/>
    </style:style>
    <style:style style:name="gr6" style:family="graphic" style:parent-style-name="OtherCheckBox">
      <style:graphic-properties draw:textarea-vertical-align="middle" draw:auto-grow-height="false"/>
    </style:style>
    <style:style style:name="gr7" style:family="graphic" style:parent-style-name="CheckBox">
      <style:graphic-properties draw:textarea-vertical-align="middle" draw:auto-grow-height="false"/>
    </style:style>
    <style:style style:name="gr8" style:family="graphic" style:parent-style-name="OtherCheckBox">
      <style:graphic-properties draw:textarea-vertical-align="middle" draw:auto-grow-height="false"/>
    </style:style>
    <style:style style:name="gr9" style:family="graphic" style:parent-style-name="Row">
      <style:graphic-properties draw:textarea-vertical-align="middle" draw:auto-grow-height="false"/>
    </style:style>
    <style:style style:name="gr10" style:family="graphic" style:parent-style-name="Column_20_Heading">
      <style:graphic-properties draw:fill="gradient" draw:fill-color="#cfe7e5" draw:fill-gradient-name="OpenOfficeBlue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fill-image-width="0cm" draw:fill-image-height="0cm" fo:min-height="2.413cm"/>
    </style:style>
    <style:style style:name="gr12" style:family="graphic" style:parent-style-name="Row">
      <style:graphic-properties draw:textarea-vertical-align="middle" draw:auto-grow-height="false" draw:shadow="visibl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tyle="italic" style:font-style-asian="italic" style:font-style-complex="italic"/>
    </style:style>
    <style:style style:name="P4" style:family="paragraph">
      <style:paragraph-properties fo:text-align="center"/>
      <style:text-properties fo:font-size="13pt" style:font-size-asian="18pt" style:font-size-complex="18pt"/>
    </style:style>
    <style:style style:name="P5" style:family="paragraph">
      <style:paragraph-properties fo:text-align="start"/>
      <style:text-properties fo:font-style="normal" style:font-style-asian="normal" style:font-style-complex="normal"/>
    </style:style>
    <style:style style:name="P6" style:family="paragraph">
      <style:paragraph-properties fo:text-align="center"/>
      <style:text-properties fo:font-size="14pt"/>
    </style:style>
    <style:style style:name="P7" style:family="paragraph">
      <style:paragraph-properties fo:text-align="start"/>
      <style:text-properties fo:font-size="14pt" fo:font-style="italic" style:font-style-asian="italic" style:font-style-complex="italic"/>
    </style:style>
    <style:style style:name="P8" style:family="paragraph">
      <style:paragraph-properties fo:text-align="start"/>
      <style:text-properties fo:font-size="14pt"/>
    </style:style>
    <style:style style:name="P9" style:family="paragraph">
      <style:paragraph-properties fo:text-align="start"/>
      <style:text-properties fo:font-size="14pt" fo:font-style="normal" style:font-style-asian="normal" style:font-style-complex="normal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paragraph-properties fo:text-align="start"/>
      <style:text-properties fo:text-shadow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fo:font-style="italic" style:font-style-asian="italic" style:font-style-complex="italic"/>
    </style:style>
    <style:style style:name="T5" style:family="text">
      <style:text-properties fo:font-size="14pt" fo:font-style="normal" style:font-style-asian="normal" style:font-style-complex="normal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28pt" fo:font-style="italic" style:font-size-asian="28pt" style:font-style-asian="italic" style:font-size-complex="28pt" style:font-style-complex="italic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font-style="italic" style:font-size-asian="16pt" style:font-style-asian="italic" style:font-size-complex="16pt" style:font-style-complex="italic"/>
    </style:style>
    <style:style style:name="T11" style:family="text">
      <style:text-properties fo:font-size="16pt" fo:font-style="normal" style:font-size-asian="16pt" style:font-style-asian="normal" style:font-size-complex="16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.191cm" svg:height="1.778cm" draw:transform="rotate (-1.5707963267949) translate (15.986cm 5.826cm)">
          <text:p text:style-name="P1">Oracle's<text:line-break/>OpenOffice.org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.191cm" svg:height="2.413cm" draw:transform="rotate (-1.5707963267949) translate (14.208cm 5.826cm)">
          <text:p text:style-name="P1">Apache<text:line-break/>OpenOffice 3.4<text:line-break/>(Incubating)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7.239cm" svg:height="0.761cm" svg:x="2.524cm" svg:y="10.145cm">
          <text:p text:style-name="P2">Platform: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4.19cm" svg:height="1.905cm" draw:transform="rotate (-1.5707963267949) translate (11.795cm 5.827cm)">
          <text:p text:style-name="P1">LibreOffice<text:line-break/>3.5.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1.905cm" svg:height="0.761cm" svg:x="9.89cm" svg:y="10.14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1cm" svg:x="11.795cm" svg:y="10.14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778cm" svg:height="0.761cm" svg:x="14.208cm" svg:y="10.14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905cm" svg:height="0.761cm" svg:x="9.89cm" svg:y="10.907cm">
          <text:p text:style-name="P1">107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13cm" svg:height="0.761cm" svg:x="11.795cm" svg:y="10.907cm">
          <text:p text:style-name="P1">~16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604cm" svg:height="0.761cm" svg:x="3.16cm" svg:y="10.907cm">
          <text:p text:style-name="P2">Bundled Translation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6.604cm" svg:height="0.761cm" svg:x="3.159cm" svg:y="11.668cm">
          <text:p text:style-name="P2">Web help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905cm" svg:height="0.761cm" svg:x="9.89cm" svg:y="11.668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1cm" svg:x="11.795cm" svg:y="11.66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905cm" svg:height="0.761cm" svg:x="9.89cm" svg:y="12.43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1cm" svg:x="11.795cm" svg:y="12.4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7.239cm" svg:height="0.761cm" svg:x="2.524cm" svg:y="13.191cm">
          <text:p text:style-name="P2">Linux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1.905cm" svg:height="0.761cm" svg:x="9.89cm" svg:y="13.19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1cm" svg:x="11.795cm" svg:y="13.19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604cm" svg:height="0.761cm" svg:x="3.16cm" svg:y="12.43cm">
          <text:p text:style-name="P2">Single MSI / Windows install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6.604cm" svg:height="0.761cm" svg:x="3.159cm" svg:y="13.954cm">
          <text:p text:style-name="P2">Improved theming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905cm" svg:height="0.761cm" svg:x="9.89cm" svg:y="13.954cm">
          <text:p text:style-name="P1">X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2.413cm" svg:height="0.761cm" svg:x="11.795cm" svg:y="13.95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905cm" svg:height="0.761cm" svg:x="9.89cm" svg:y="14.71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1cm" svg:x="11.795cm" svg:y="14.71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5.969cm" svg:height="0.761cm" svg:x="3.794cm" svg:y="15.477cm">
          <text:p text:style-name="P2">Font rendering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905cm" svg:height="0.761cm" svg:x="9.89cm" svg:y="15.477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1cm" svg:x="11.795cm" svg:y="15.47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605cm" svg:height="0.761cm" svg:x="3.159cm" svg:y="14.716cm">
          <text:p text:style-name="P2">Cairo usag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5.969cm" svg:height="0.761cm" svg:x="3.794cm" svg:y="16.238cm">
          <text:p text:style-name="P2">Slideshow rendering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905cm" svg:height="0.761cm" svg:x="9.89cm" svg:y="16.238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1cm" svg:x="11.795cm" svg:y="16.23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905cm" svg:height="0.761cm" svg:x="9.89cm" svg:y="1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1cm" svg:x="11.795cm" svg:y="1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604cm" svg:height="0.757cm" svg:x="3.159cm" svg:y="20.05cm">
          <text:p text:style-name="P2">MS Works import (.wps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905cm" svg:height="0.757cm" svg:x="9.89cm" svg:y="20.05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57cm" svg:x="11.795cm" svg:y="20.0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7.239cm" svg:height="0.761cm" svg:x="2.525cm" svg:y="17cm">
          <text:p text:style-name="P2">Microsoft format filter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6.604cm" svg:height="0.761cm" svg:x="3.159cm" svg:y="20.811cm">
          <text:p text:style-name="P2">MS Visio import (.vsd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905cm" svg:height="0.763cm" svg:x="9.89cm" svg:y="20.811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3cm" svg:x="11.795cm" svg:y="20.81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905cm" svg:height="0.761cm" svg:x="9.89cm" svg:y="17.764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13cm" svg:height="0.761cm" svg:x="11.795cm" svg:y="17.764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604cm" svg:height="0.761cm" svg:x="3.159cm" svg:y="18.525cm">
          <text:p text:style-name="P2">MS Office 2007+ Expor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905cm" svg:height="0.761cm" svg:x="9.89cm" svg:y="18.525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1cm" svg:x="11.795cm" svg:y="18.52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604cm" svg:height="0.761cm" svg:x="3.16cm" svg:y="17.764cm">
          <text:p text:style-name="P2">MS Office 2007+ Impor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7.239cm" svg:height="0.761cm" svg:x="2.524cm" svg:y="21.574cm">
          <text:p text:style-name="P2">Other file filter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1.905cm" svg:height="0.761cm" svg:x="9.89cm" svg:y="21.57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1cm" svg:x="11.795cm" svg:y="21.57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905cm" svg:height="0.761cm" svg:x="9.89cm" svg:y="22.336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1cm" svg:x="11.795cm" svg:y="22.33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6.604cm" svg:height="0.763cm" svg:x="3.159cm" svg:y="23.097cm">
          <text:p text:style-name="P2"><text:span text:style-name="T1">Bundled</text:span><text:span text:style-name="T2"> Hybrid PDF/OD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905cm" svg:height="0.763cm" svg:x="9.89cm" svg:y="23.097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13cm" svg:height="0.763cm" svg:x="11.795cm" svg:y="23.097cm">
          <text:p text:style-name="P1"><text:span text:style-name="T1">Ext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604cm" svg:height="0.761cm" svg:x="3.16cm" svg:y="22.336cm">
          <text:p text:style-name="P2">Flat ODF XML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6.604cm" svg:height="0.761cm" svg:x="3.159cm" svg:y="23.86cm">
          <text:p text:style-name="P2">WordPerfect (.wpd) + (.wpg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905cm" svg:height="0.761cm" svg:x="9.89cm" svg:y="23.86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1cm" svg:x="11.795cm" svg:y="23.8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905cm" svg:height="0.761cm" svg:x="9.89cm" svg:y="24.622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1cm" svg:x="11.795cm" svg:y="24.62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604cm" svg:height="0.761cm" svg:x="3.159cm" svg:y="25.383cm">
          <text:p text:style-name="P2">much improved RTF filter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905cm" svg:height="0.761cm" svg:x="9.89cm" svg:y="25.383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1cm" svg:x="11.795cm" svg:y="25.38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604cm" svg:height="0.761cm" svg:x="3.16cm" svg:y="24.622cm">
          <text:p text:style-name="P2">IBM Lotus Word Pro (.lwp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6.604cm" svg:height="0.761cm" svg:x="3.159cm" svg:y="26.146cm">
          <text:p text:style-name="P2">SVG Impor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905cm" svg:height="0.761cm" svg:x="9.89cm" svg:y="26.146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13cm" svg:height="0.761cm" svg:x="11.795cm" svg:y="26.146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905cm" svg:height="0.761cm" svg:x="9.889cm" svg:y="27.67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1cm" svg:x="11.794cm" svg:y="27.67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7.239cm" svg:height="0.761cm" svg:x="2.524cm" svg:y="27.672cm">
          <text:p text:style-name="P2">Licens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1.778cm" svg:height="0.761cm" svg:x="14.208cm" svg:y="10.907cm">
          <text:p text:style-name="P1">~40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778cm" svg:height="0.761cm" svg:x="14.208cm" svg:y="11.66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778cm" svg:height="0.761cm" svg:x="14.208cm" svg:y="12.4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778cm" svg:height="0.761cm" svg:x="14.208cm" svg:y="13.19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778cm" svg:height="0.761cm" svg:x="14.208cm" svg:y="13.95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778cm" svg:height="0.761cm" svg:x="14.208cm" svg:y="14.71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778cm" svg:height="0.761cm" svg:x="14.208cm" svg:y="15.48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778cm" svg:height="0.759cm" svg:x="14.208cm" svg:y="16.24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778cm" svg:height="0.762cm" svg:x="14.208cm" svg:y="17.00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778cm" svg:height="0.758cm" svg:x="14.208cm" svg:y="20.0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778cm" svg:height="0.761cm" svg:x="14.208cm" svg:y="20.81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778cm" svg:height="0.763cm" svg:x="14.208cm" svg:y="17.764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778cm" svg:height="0.761cm" svg:x="14.208cm" svg:y="18.52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778cm" svg:height="0.761cm" svg:x="14.208cm" svg:y="21.57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778cm" svg:height="0.761cm" svg:x="14.208cm" svg:y="22.33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778cm" svg:height="0.761cm" svg:x="14.208cm" svg:y="23.098cm">
          <text:p text:style-name="P1"><text:span text:style-name="T1">Ext</text:span>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778cm" svg:height="0.761cm" svg:x="14.208cm" svg:y="23.859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778cm" svg:height="0.761cm" svg:x="14.208cm" svg:y="24.62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778cm" svg:height="0.761cm" svg:x="14.208cm" svg:y="25.38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778cm" svg:height="0.761cm" svg:x="14.208cm" svg:y="26.145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778cm" svg:height="0.761cm" svg:x="14.207cm" svg:y="27.6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7.239cm" svg:height="0.761cm" svg:x="2.525cm" svg:y="27.673cm">
          <text:p text:style-name="P2">Community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6.604cm" svg:height="0.761cm" svg:x="3.159cm" svg:y="28.435cm">
          <text:p text:style-name="P2">Licens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1.905cm" svg:height="0.761cm" svg:x="9.89cm" svg:y="28.435cm">
          <text:p text:style-name="P4">LGPLv3*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2.413cm" svg:height="0.761cm" svg:x="11.795cm" svg:y="28.435cm">
          <text:p text:style-name="P4">AL2.0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1.778cm" svg:height="0.761cm" svg:x="14.208cm" svg:y="28.434cm">
          <text:p text:style-name="P4">LGPLv3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604cm" svg:height="0.761cm" svg:x="3.159cm" svg:y="29.197cm">
          <text:p text:style-name="P2">Ohloh committers: last yea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905cm" svg:height="0.761cm" svg:x="9.89cm" svg:y="29.197cm">
          <text:p text:style-name="P1">~300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13cm" svg:height="0.761cm" svg:x="11.795cm" svg:y="29.197cm">
          <text:p text:style-name="P1">~30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778cm" svg:height="0.761cm" svg:x="14.208cm" svg:y="29.19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604cm" svg:height="0.761cm" svg:x="3.159cm" svg:y="29.959cm">
          <text:p text:style-name="P2">Ohloh commits: last month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905cm" svg:height="0.761cm" svg:x="9.89cm" svg:y="29.959cm">
          <text:p text:style-name="P1">~1400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13cm" svg:height="0.761cm" svg:x="11.795cm" svg:y="29.959cm">
          <text:p text:style-name="P1">~110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778cm" svg:height="0.761cm" svg:x="14.208cm" svg:y="29.95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604cm" svg:height="0.763cm" svg:x="3.16cm" svg:y="19.287cm">
          <text:p text:style-name="P2">VBA Macro compat fixe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905cm" svg:height="0.763cm" svg:x="9.891cm" svg:y="19.287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3cm" svg:x="11.796cm" svg:y="19.28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778cm" svg:height="0.762cm" svg:x="14.209cm" svg:y="19.28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604cm" svg:height="0.761cm" svg:x="3.16cm" svg:y="26.909cm">
          <text:p text:style-name="P2">Command line filtering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905cm" svg:height="0.761cm" svg:x="9.891cm" svg:y="26.909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1cm" svg:x="11.796cm" svg:y="26.90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778cm" svg:height="0.761cm" svg:x="14.209cm" svg:y="26.90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4.191cm" svg:height="1.778cm" draw:transform="rotate (-1.5707963267949) translate (30.845cm 5.826cm)">
          <text:p text:style-name="P1">Oracle's<text:line-break/>OpenOffice.org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.191cm" svg:height="2.413cm" draw:transform="rotate (-1.5707963267949) translate (29.067cm 5.826cm)">
          <text:p text:style-name="P1">Apache<text:line-break/>OpenOffice 3.4<text:line-break/>(Incubating)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7.239cm" svg:height="0.761cm" svg:x="17.383cm" svg:y="10.145cm">
          <text:p text:style-name="P2">Common features in <text:s/>3.4 beta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4.19cm" svg:height="1.905cm" draw:transform="rotate (-1.5707963267949) translate (26.654cm 5.827cm)">
          <text:p text:style-name="P1">LibreOffice<text:line-break/>3.5.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1.905cm" svg:height="0.761cm" svg:x="24.749cm" svg:y="10.14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1cm" svg:x="26.654cm" svg:y="10.14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778cm" svg:height="0.761cm" svg:x="29.067cm" svg:y="10.14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905cm" svg:height="0.761cm" svg:x="24.749cm" svg:y="10.907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13cm" svg:height="0.761cm" svg:x="26.654cm" svg:y="10.907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6.604cm" svg:height="0.761cm" svg:x="18.018cm" svg:y="11.668cm">
          <text:p text:style-name="P2"><text:span text:style-name="T2">Improved ODF encryp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905cm" svg:height="0.761cm" svg:x="24.749cm" svg:y="11.668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13cm" svg:height="0.761cm" svg:x="26.654cm" svg:y="11.668cm">
          <text:p text:style-name="P1"><text:span text:style-name="T2">X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604cm" svg:height="0.761cm" svg:x="18.019cm" svg:y="10.907cm">
          <text:p text:style-name="P2">Faster Startup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6.604cm" svg:height="0.761cm" svg:x="18.018cm" svg:y="12.43cm">
          <text:p text:style-name="P2">Improved calc function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905cm" svg:height="0.761cm" svg:x="24.749cm" svg:y="12.43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13cm" svg:height="0.761cm" svg:x="26.654cm" svg:y="12.43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905cm" svg:height="0.761cm" svg:x="24.749cm" svg:y="13.192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13cm" svg:height="0.761cm" svg:x="26.654cm" svg:y="13.192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604cm" svg:height="0.763cm" svg:x="18.018cm" svg:y="13.953cm">
          <text:p text:style-name="P2">Improved CSV expor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905cm" svg:height="0.763cm" svg:x="24.749cm" svg:y="13.953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13cm" svg:height="0.763cm" svg:x="26.654cm" svg:y="13.953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605cm" svg:height="0.761cm" svg:x="18.018cm" svg:y="13.192cm">
          <text:p text:style-name="P2">Unlimited PivotTable field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6.604cm" svg:height="0.761cm" svg:x="18.018cm" svg:y="14.716cm">
          <text:p text:style-name="P2">Formula improvement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905cm" svg:height="0.761cm" svg:x="24.749cm" svg:y="14.716cm">
          <text:p text:style-name="P1">X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2.413cm" svg:height="0.761cm" svg:x="26.654cm" svg:y="14.716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905cm" svg:height="0.761cm" svg:x="24.749cm" svg:y="15.478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13cm" svg:height="0.761cm" svg:x="26.654cm" svg:y="15.478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604cm" svg:height="0.761cm" svg:x="18.018cm" svg:y="16.239cm">
          <text:p text:style-name="P2">PDF export improvement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905cm" svg:height="0.761cm" svg:x="24.749cm" svg:y="16.239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13cm" svg:height="0.761cm" svg:x="26.654cm" svg:y="16.239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605cm" svg:height="0.761cm" svg:x="18.018cm" svg:y="15.478cm">
          <text:p text:style-name="P2">Better Draw default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6.604cm" svg:height="0.761cm" svg:x="18.018cm" svg:y="17cm">
          <text:p text:style-name="P2">Seamonkey addressboo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905cm" svg:height="0.761cm" svg:x="24.749cm" svg:y="17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13cm" svg:height="0.761cm" svg:x="26.654cm" svg:y="17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905cm" svg:height="0.761cm" svg:x="24.749cm" svg:y="17.762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13cm" svg:height="0.761cm" svg:x="26.654cm" svg:y="17.764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604cm" svg:height="0.761cm" svg:x="18.018cm" svg:y="20.05cm">
          <text:p text:style-name="P2">Various bugfixe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905cm" svg:height="0.761cm" svg:x="24.749cm" svg:y="20.05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13cm" svg:height="0.761cm" svg:x="26.654cm" svg:y="20.05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605cm" svg:height="0.761cm" svg:x="18.018cm" svg:y="17.762cm">
          <text:p text:style-name="P2">Chart improvement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7.239cm" svg:height="0.761cm" svg:x="17.383cm" svg:y="20.815cm">
          <text:p text:style-name="P2">Apache OpenOffice feature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1.905cm" svg:height="0.761cm" svg:x="24.749cm" svg:y="20.81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1cm" svg:x="26.654cm" svg:y="20.81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905cm" svg:height="0.761cm" svg:x="24.749cm" svg:y="18.526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13cm" svg:height="0.761cm" svg:x="26.654cm" svg:y="18.526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604cm" svg:height="0.761cm" svg:x="18.018cm" svg:y="19.287cm">
          <text:p text:style-name="P2">Remove binfilter export UI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905cm" svg:height="0.761cm" svg:x="24.749cm" svg:y="19.287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13cm" svg:height="0.761cm" svg:x="26.654cm" svg:y="19.287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604cm" svg:height="0.761cm" svg:x="18.019cm" svg:y="18.526cm">
          <text:p text:style-name="P2">PDF metafile for printing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6.604cm" svg:height="0.761cm" svg:x="18.018cm" svg:y="21.574cm">
          <text:p text:style-name="P2">Drawing improvement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1.905cm" svg:height="0.761cm" svg:x="24.749cm" svg:y="21.57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1cm" svg:x="26.654cm" svg:y="21.57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905cm" svg:height="0.761cm" svg:x="24.749cm" svg:y="22.33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13cm" svg:height="0.761cm" svg:x="26.654cm" svg:y="22.336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5.969cm" svg:height="0.761cm" svg:x="18.653cm" svg:y="23.097cm">
          <text:p text:style-name="P2"><text:span text:style-name="T2">Shear transformati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1.905cm" svg:height="0.761cm" svg:x="24.749cm" svg:y="23.09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13cm" svg:height="0.761cm" svg:x="26.654cm" svg:y="23.097cm">
          <text:p text:style-name="P1"><text:span text:style-name="T1">X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5.97cm" svg:height="0.761cm" svg:x="18.653cm" svg:y="22.336cm">
          <text:p text:style-name="P2">Line cap ending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5.969cm" svg:height="0.761cm" svg:x="18.653cm" svg:y="23.86cm">
          <text:p text:style-name="P2">OLE obj. transformation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1.905cm" svg:height="0.761cm" svg:x="24.749cm" svg:y="23.8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13cm" svg:height="0.761cm" svg:x="26.654cm" svg:y="23.86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905cm" svg:height="0.761cm" svg:x="24.749cm" svg:y="24.62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13cm" svg:height="0.761cm" svg:x="26.654cm" svg:y="24.622cm">
          <text:p text:style-name="P1"><text:span text:style-name="T2">X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604cm" svg:height="0.764cm" svg:x="18.018cm" svg:y="26.144cm">
          <text:p text:style-name="P2">Asian Language Word Coun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1.905cm" svg:height="0.764cm" svg:x="24.749cm" svg:y="26.14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13cm" svg:height="0.764cm" svg:x="26.654cm" svg:y="26.144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5.97cm" svg:height="0.761cm" svg:x="18.653cm" svg:y="24.622cm">
          <text:p text:style-name="P2"><text:span text:style-name="T2">ODF Image improvem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1.778cm" svg:height="0.761cm" svg:x="29.067cm" svg:y="10.907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778cm" svg:height="0.761cm" svg:x="29.067cm" svg:y="11.668cm">
          <text:p text:style-name="P1"><text:span text:style-name="T2">X</text:span>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778cm" svg:height="0.761cm" svg:x="29.067cm" svg:y="12.43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778cm" svg:height="0.761cm" svg:x="29.067cm" svg:y="13.192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778cm" svg:height="0.761cm" svg:x="29.067cm" svg:y="13.954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778cm" svg:height="0.761cm" svg:x="29.067cm" svg:y="14.715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778cm" svg:height="0.763cm" svg:x="29.067cm" svg:y="15.477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778cm" svg:height="0.761cm" svg:x="29.067cm" svg:y="16.243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778cm" svg:height="0.761cm" svg:x="29.067cm" svg:y="17.005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778cm" svg:height="0.761cm" svg:x="29.067cm" svg:y="17.766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778cm" svg:height="0.757cm" svg:x="29.067cm" svg:y="20.055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778cm" svg:height="0.762cm" svg:x="29.067cm" svg:y="20.81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778cm" svg:height="0.761cm" svg:x="29.067cm" svg:y="18.528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778cm" svg:height="0.761cm" svg:x="29.067cm" svg:y="19.289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778cm" svg:height="0.762cm" svg:x="29.067cm" svg:y="21.57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778cm" svg:height="0.761cm" svg:x="29.067cm" svg:y="22.33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778cm" svg:height="0.761cm" svg:x="29.067cm" svg:y="23.09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778cm" svg:height="0.763cm" svg:x="29.067cm" svg:y="23.85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778cm" svg:height="0.76cm" svg:x="29.067cm" svg:y="24.62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778cm" svg:height="0.761cm" svg:x="29.067cm" svg:y="26.14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904cm" svg:height="0.762cm" svg:x="24.749cm" svg:y="26.908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13cm" svg:height="0.762cm" svg:x="26.653cm" svg:y="26.908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604cm" svg:height="0.762cm" svg:x="18.018cm" svg:y="26.908cm">
          <text:p text:style-name="P2">Improved Color Selecto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778cm" svg:height="0.761cm" svg:x="29.066cm" svg:y="26.90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905cm" svg:height="0.761cm" svg:x="24.749cm" svg:y="25.38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13cm" svg:height="0.761cm" svg:x="26.654cm" svg:y="25.385cm">
          <text:p text:style-name="P1"><text:span text:style-name="T2">X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5.97cm" svg:height="0.761cm" svg:x="18.653cm" svg:y="25.385cm">
          <text:p text:style-name="P2"><text:span text:style-name="T2">Improved chart render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778cm" svg:height="0.761cm" svg:x="29.067cm" svg:y="25.38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4.191cm" svg:height="1.778cm" draw:transform="rotate (-1.5707963267949) translate (45.45cm 5.826cm)">
          <text:p text:style-name="P1"><text:span text:style-name="T3">Oracle's</text:span><text:span text:style-name="T3"><text:line-break/></text:span><text:span text:style-name="T3">OpenOffice.or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4.191cm" svg:height="2.413cm" draw:transform="rotate (-1.5707963267949) translate (43.672cm 5.826cm)">
          <text:p text:style-name="P1"><text:span text:style-name="T3">Apache</text:span><text:span text:style-name="T3"><text:line-break/></text:span><text:span text:style-name="T3">OpenOffice 3.4</text:span><text:span text:style-name="T3"><text:line-break/></text:span><text:span text:style-name="T3">(Incubating)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7.239cm" svg:height="0.761cm" svg:x="31.989cm" svg:y="10.145cm">
          <text:p text:style-name="P2"><text:span text:style-name="T3">Wri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4.19cm" svg:height="1.905cm" draw:transform="rotate (-1.5707963267949) translate (41.26cm 5.827cm)">
          <text:p text:style-name="P1"><text:span text:style-name="T3">LibreOffice</text:span><text:span text:style-name="T3"><text:line-break/></text:span><text:span text:style-name="T3">3.5.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1.905cm" svg:height="0.761cm" svg:x="39.355cm" svg:y="10.14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1cm" svg:x="41.26cm" svg:y="10.1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778cm" svg:height="0.761cm" svg:x="43.673cm" svg:y="10.1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6" draw:layer="layout" svg:width="1.905cm" svg:height="0.761cm" svg:x="39.355cm" svg:y="10.907cm">
          <text:p text:style-name="P1"><text:span text:style-name="T3">X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1cm" svg:x="41.26cm" svg:y="10.9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7" draw:layer="layout" svg:width="6.604cm" svg:height="0.761cm" svg:x="32.624cm" svg:y="11.668cm">
          <text:p text:style-name="P2"><text:span text:style-name="T4">bundled</text:span><text:span text:style-name="T5"> grammer check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6" draw:layer="layout" svg:width="1.905cm" svg:height="0.761cm" svg:x="39.355cm" svg:y="11.668cm">
          <text:p text:style-name="P1"><text:span text:style-name="T3">X</text:span>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13cm" svg:height="0.761cm" svg:x="41.26cm" svg:y="11.668cm">
          <text:p text:style-name="P1"><text:span text:style-name="T4">Ex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8" draw:layer="layout" svg:width="6.604cm" svg:height="0.761cm" svg:x="32.625cm" svg:y="10.907cm">
          <text:p text:style-name="P2"><text:span text:style-name="T3">Interactive word cou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8" draw:layer="layout" svg:width="6.604cm" svg:height="0.761cm" svg:x="32.624cm" svg:y="12.43cm">
          <text:p text:style-name="P2"><text:span text:style-name="T3">Improved interacti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6" draw:layer="layout" svg:width="1.905cm" svg:height="0.761cm" svg:x="39.355cm" svg:y="12.43cm">
          <text:p text:style-name="P1"><text:span text:style-name="T3">X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1cm" svg:x="41.26cm" svg:y="12.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6" draw:layer="layout" svg:width="1.905cm" svg:height="0.761cm" svg:x="39.355cm" svg:y="13.192cm">
          <text:p text:style-name="P1"><text:span text:style-name="T3">X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1cm" svg:x="41.26cm" svg:y="13.1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8" draw:layer="layout" svg:width="5.969cm" svg:height="0.761cm" svg:x="33.259cm" svg:y="13.953cm">
          <text:p text:style-name="P2"><text:span text:style-name="T3">In-place page break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6" draw:layer="layout" svg:width="1.905cm" svg:height="0.761cm" svg:x="39.355cm" svg:y="13.953cm">
          <text:p text:style-name="P1"><text:span text:style-name="T3">X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1cm" svg:x="41.26cm" svg:y="13.95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8" draw:layer="layout" svg:width="5.97cm" svg:height="0.761cm" svg:x="33.259cm" svg:y="13.192cm">
          <text:p text:style-name="P2"><text:span text:style-name="T3">header/footer edit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8" draw:layer="layout" svg:width="5.969cm" svg:height="0.761cm" svg:x="33.259cm" svg:y="14.716cm">
          <text:p text:style-name="P2"><text:span text:style-name="T3">hierarchical navigat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6" draw:layer="layout" svg:width="1.905cm" svg:height="0.761cm" svg:x="39.355cm" svg:y="14.716cm">
          <text:p text:style-name="P1"><text:span text:style-name="T3">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2.413cm" svg:height="0.761cm" svg:x="41.26cm" svg:y="14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6" draw:layer="layout" svg:width="1.905cm" svg:height="0.761cm" svg:x="39.355cm" svg:y="15.478cm">
          <text:p text:style-name="P1"><text:span text:style-name="T3">X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1cm" svg:x="41.26cm" svg:y="15.4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7.239cm" svg:height="0.761cm" svg:x="31.989cm" svg:y="16.239cm">
          <text:p text:style-name="P2"><text:span text:style-name="T3">Cal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6" draw:layer="layout" svg:width="1.905cm" svg:height="0.761cm" svg:x="39.355cm" svg:y="16.239cm">
          <text:p text:style-name="P1"><text:span text:style-name="T3">X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1cm" svg:x="41.26cm" svg:y="16.2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8" draw:layer="layout" svg:width="5.97cm" svg:height="0.761cm" svg:x="33.259cm" svg:y="15.478cm">
          <text:p text:style-name="P2"><text:span text:style-name="T3">title page dialo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8" draw:layer="layout" svg:width="6.604cm" svg:height="0.761cm" svg:x="32.624cm" svg:y="17cm">
          <text:p text:style-name="P2"><text:span text:style-name="T3">familiar keybinding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6" draw:layer="layout" svg:width="1.905cm" svg:height="0.761cm" svg:x="39.355cm" svg:y="17cm">
          <text:p text:style-name="P1"><text:span text:style-name="T3">X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1cm" svg:x="41.26cm" svg:y="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6" draw:layer="layout" svg:width="1.905cm" svg:height="0.761cm" svg:x="39.355cm" svg:y="17.762cm">
          <text:p text:style-name="P1"><text:span text:style-name="T3">X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1cm" svg:x="41.26cm" svg:y="17.7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8" draw:layer="layout" svg:width="5.842cm" svg:height="0.761cm" svg:x="33.386cm" svg:y="20.05cm">
          <text:p text:style-name="P2"><text:span text:style-name="T3">autofilte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6" draw:layer="layout" svg:width="1.905cm" svg:height="0.761cm" svg:x="39.355cm" svg:y="20.05cm">
          <text:p text:style-name="P1"><text:span text:style-name="T3">X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1cm" svg:x="41.26cm" svg:y="20.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8" draw:layer="layout" svg:width="6.605cm" svg:height="0.761cm" svg:x="32.624cm" svg:y="17.762cm">
          <text:p text:style-name="P2"><text:span text:style-name="T3">multi-line input ba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8" draw:layer="layout" svg:width="5.842cm" svg:height="0.761cm" svg:x="33.386cm" svg:y="20.815cm">
          <text:p text:style-name="P2"><text:span text:style-name="T3">Multiple subtota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6" draw:layer="layout" svg:width="1.905cm" svg:height="0.761cm" svg:x="39.355cm" svg:y="20.815cm">
          <text:p text:style-name="P1"><text:span text:style-name="T3">X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1cm" svg:x="41.26cm" svg:y="20.8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6" draw:layer="layout" svg:width="1.905cm" svg:height="0.761cm" svg:x="39.355cm" svg:y="18.526cm">
          <text:p text:style-name="P1"><text:span text:style-name="T3">X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1cm" svg:x="41.26cm" svg:y="18.5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8" draw:layer="layout" svg:width="6.604cm" svg:height="0.761cm" svg:x="32.624cm" svg:y="19.287cm">
          <text:p text:style-name="P2"><text:span text:style-name="T3">per-sheet definition of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1.905cm" svg:height="0.761cm" svg:x="39.355cm" svg:y="19.28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1cm" svg:x="41.26cm" svg:y="19.2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8" draw:layer="layout" svg:width="6.604cm" svg:height="0.761cm" svg:x="32.625cm" svg:y="18.526cm">
          <text:p text:style-name="P2"><text:span text:style-name="T3">Interoperable border typ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8" draw:layer="layout" svg:width="5.842cm" svg:height="0.761cm" svg:x="33.386cm" svg:y="21.574cm">
          <text:p text:style-name="P2"><text:span text:style-name="T3">Named rang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6" draw:layer="layout" svg:width="1.905cm" svg:height="0.761cm" svg:x="39.355cm" svg:y="21.574cm">
          <text:p text:style-name="P1"><text:span text:style-name="T3">X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1cm" svg:x="41.26cm" svg:y="21.5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6" draw:layer="layout" svg:width="1.905cm" svg:height="0.761cm" svg:x="39.355cm" svg:y="22.336cm">
          <text:p text:style-name="P1"><text:span text:style-name="T3">X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1cm" svg:x="41.26cm" svg:y="22.3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9" draw:layer="layout" svg:width="6.604cm" svg:height="0.761cm" svg:x="32.624cm" svg:y="23.097cm">
          <text:p text:style-name="P2"><text:span text:style-name="T5">performance improveme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6" draw:layer="layout" svg:width="1.905cm" svg:height="0.763cm" svg:x="39.355cm" svg:y="23.097cm">
          <text:p text:style-name="P1"><text:span text:style-name="T3">X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3cm" svg:x="41.26cm" svg:y="23.0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8" draw:layer="layout" svg:width="6.604cm" svg:height="0.761cm" svg:x="32.625cm" svg:y="22.336cm">
          <text:p text:style-name="P2"><text:span text:style-name="T3">external reference re-wor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7.239cm" svg:height="0.761cm" svg:x="31.988cm" svg:y="24.621cm">
          <text:p text:style-name="P2"><text:span text:style-name="T3">Impres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1.905cm" svg:height="0.761cm" svg:x="39.354cm" svg:y="24.62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1cm" svg:x="41.259cm" svg:y="24.6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6" draw:layer="layout" svg:width="1.905cm" svg:height="0.761cm" svg:x="39.354cm" svg:y="25.383cm">
          <text:p text:style-name="P1"><text:span text:style-name="T3">X</text:span>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13cm" svg:height="0.761cm" svg:x="41.259cm" svg:y="25.383cm">
          <text:p text:style-name="P1"><text:span text:style-name="T4">Ex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8" draw:layer="layout" svg:width="6.604cm" svg:height="0.761cm" svg:x="32.623cm" svg:y="26.144cm">
          <text:p text:style-name="P2"><text:span text:style-name="T3">Embed multimedia into fil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6" draw:layer="layout" svg:width="1.905cm" svg:height="0.761cm" svg:x="39.354cm" svg:y="26.144cm">
          <text:p text:style-name="P1"><text:span text:style-name="T3">X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1cm" svg:x="41.259cm" svg:y="26.1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7" draw:layer="layout" svg:width="6.604cm" svg:height="0.761cm" svg:x="32.624cm" svg:y="25.383cm">
          <text:p text:style-name="P2"><text:span text:style-name="T4">bundled</text:span><text:span text:style-name="T5"> presenter conso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8" draw:layer="layout" svg:width="6.604cm" svg:height="0.761cm" svg:x="32.623cm" svg:y="26.907cm">
          <text:p text:style-name="P2"><text:span text:style-name="T3">Embed palettes &amp; mo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6" draw:layer="layout" svg:width="1.905cm" svg:height="0.761cm" svg:x="39.354cm" svg:y="26.907cm">
          <text:p text:style-name="P1"><text:span text:style-name="T3">X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1cm" svg:x="41.259cm" svg:y="26.9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1.905cm" svg:height="0.763cm" svg:x="39.354cm" svg:y="27.66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3cm" svg:x="41.259cm" svg:y="27.6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7.239cm" svg:height="0.761cm" svg:x="31.989cm" svg:y="27.669cm">
          <text:p text:style-name="P2"><text:span text:style-name="T3">Databas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778cm" svg:height="0.761cm" svg:x="43.673cm" svg:y="10.9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1.778cm" svg:height="0.761cm" svg:x="43.673cm" svg:y="11.668cm">
          <text:p text:style-name="P1"><text:span text:style-name="T4">Ex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778cm" svg:height="0.761cm" svg:x="43.673cm" svg:y="12.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778cm" svg:height="0.761cm" svg:x="43.673cm" svg:y="13.1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778cm" svg:height="0.761cm" svg:x="43.673cm" svg:y="13.9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778cm" svg:height="0.761cm" svg:x="43.673cm" svg:y="14.7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778cm" svg:height="0.763cm" svg:x="43.673cm" svg:y="15.4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778cm" svg:height="0.764cm" svg:x="43.673cm" svg:y="16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778cm" svg:height="0.761cm" svg:x="43.673cm" svg:y="17.0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778cm" svg:height="0.761cm" svg:x="43.673cm" svg:y="17.76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778cm" svg:height="0.761cm" svg:x="43.673cm" svg:y="20.0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778cm" svg:height="0.757cm" svg:x="43.673cm" svg:y="20.8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778cm" svg:height="0.761cm" svg:x="43.673cm" svg:y="18.5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778cm" svg:height="0.761cm" svg:x="43.673cm" svg:y="19.2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778cm" svg:height="0.762cm" svg:x="43.673cm" svg:y="21.5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778cm" svg:height="0.761cm" svg:x="43.673cm" svg:y="22.3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778cm" svg:height="0.762cm" svg:x="43.673cm" svg:y="23.0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778cm" svg:height="0.759cm" svg:x="43.672cm" svg:y="24.6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1.778cm" svg:height="0.761cm" svg:x="43.672cm" svg:y="25.382cm">
          <text:p text:style-name="P1"><text:span text:style-name="T4">Ex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778cm" svg:height="0.761cm" svg:x="43.672cm" svg:y="26.1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778cm" svg:height="0.761cm" svg:x="43.672cm" svg:y="26.9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778cm" svg:height="0.761cm" svg:x="43.672cm" svg:y="27.6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6" draw:layer="layout" svg:width="1.904cm" svg:height="0.761cm" svg:x="39.354cm" svg:y="28.432cm">
          <text:p text:style-name="P1"><text:span text:style-name="T3">X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1cm" svg:x="41.258cm" svg:y="28.4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7" draw:layer="layout" svg:width="6.604cm" svg:height="0.761cm" svg:x="32.623cm" svg:y="28.432cm">
          <text:p text:style-name="P2"><text:span text:style-name="T4">bundled</text:span><text:span text:style-name="T5"> report desig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778cm" svg:height="0.761cm" svg:x="43.671cm" svg:y="28.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6" draw:layer="layout" svg:width="1.905cm" svg:height="0.761cm" svg:x="39.354cm" svg:y="29.195cm">
          <text:p text:style-name="P1"><text:span text:style-name="T3">X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1cm" svg:x="41.259cm" svg:y="29.1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8" draw:layer="layout" svg:width="6.604cm" svg:height="0.761cm" svg:x="32.624cm" svg:y="29.195cm">
          <text:p text:style-name="P2"><text:span text:style-name="T3">PostgreSQL dri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778cm" svg:height="0.761cm" svg:x="43.672cm" svg:y="29.19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1.904cm" svg:height="0.762cm" svg:x="39.354cm" svg:y="29.95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1cm" svg:x="41.258cm" svg:y="29.95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7.239cm" svg:height="0.761cm" svg:x="31.988cm" svg:y="29.957cm">
          <text:p text:style-name="P2"><text:span text:style-name="T5">Misc. UI improveme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778cm" svg:height="0.763cm" svg:x="43.671cm" svg:y="29.95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.905cm" svg:height="0.761cm" svg:x="39.354cm" svg:y="30.72cm">
          <text:p text:style-name="P1"><text:span text:style-name="T3">X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1cm" svg:x="41.259cm" svg:y="30.7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6.604cm" svg:height="0.761cm" svg:x="32.624cm" svg:y="30.72cm">
          <text:p text:style-name="P2"><text:span text:style-name="T3">community app. ic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778cm" svg:height="0.761cm" svg:x="43.672cm" svg:y="30.71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904cm" svg:height="0.761cm" svg:x="39.354cm" svg:y="31.48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1cm" svg:x="41.258cm" svg:y="31.48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6.604cm" svg:height="0.761cm" svg:x="32.623cm" svg:y="31.481cm">
          <text:p text:style-name="P2"><text:span text:style-name="T5">Dialog improveme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778cm" svg:height="0.763cm" svg:x="43.671cm" svg:y="31.47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.905cm" svg:height="0.761cm" svg:x="39.354cm" svg:y="32.244cm">
          <text:p text:style-name="P1"><text:span text:style-name="T3">X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1cm" svg:x="41.259cm" svg:y="32.24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5.969cm" svg:height="0.761cm" svg:x="33.259cm" svg:y="32.244cm">
          <text:p text:style-name="P2"><text:span text:style-name="T3">Comprehensible Save A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778cm" svg:height="0.761cm" svg:x="43.672cm" svg:y="32.24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.904cm" svg:height="0.761cm" svg:x="39.354cm" svg:y="33.003cm">
          <text:p text:style-name="P1"><text:span text:style-name="T3">X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1cm" svg:x="41.258cm" svg:y="33.00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5.969cm" svg:height="0.761cm" svg:x="33.258cm" svg:y="33.003cm">
          <text:p text:style-name="P2"><text:span text:style-name="T5">PDF expor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778cm" svg:height="0.761cm" svg:x="43.671cm" svg:y="33.00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.904cm" svg:height="0.761cm" svg:x="39.354cm" svg:y="33.766cm">
          <text:p text:style-name="P1"><text:span text:style-name="T3">X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1cm" svg:x="41.258cm" svg:y="33.76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5.969cm" svg:height="0.761cm" svg:x="33.258cm" svg:y="33.766cm">
          <text:p text:style-name="P2"><text:span text:style-name="T5">Extension filter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778cm" svg:height="0.761cm" svg:x="43.671cm" svg:y="33.76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.905cm" svg:height="0.761cm" svg:x="39.354cm" svg:y="34.529cm">
          <text:p text:style-name="P1"><text:span text:style-name="T3">X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1cm" svg:x="41.259cm" svg:y="35.29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6.604cm" svg:height="0.761cm" svg:x="32.624cm" svg:y="34.529cm">
          <text:p text:style-name="P2"><text:span text:style-name="T3">Font dropdown with previe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778cm" svg:height="0.761cm" svg:x="43.672cm" svg:y="34.52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.905cm" svg:height="0.761cm" svg:x="39.355cm" svg:y="35.29cm">
          <text:p text:style-name="P1"><text:span text:style-name="T3">X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1cm" svg:x="41.259cm" svg:y="34.52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6.604cm" svg:height="0.761cm" svg:x="32.625cm" svg:y="35.29cm">
          <text:p text:style-name="P2"><text:span text:style-name="T3">Basic IDE improveme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778cm" svg:height="0.761cm" svg:x="43.673cm" svg:y="35.28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.905cm" svg:height="0.762cm" svg:x="39.355cm" svg:y="36.052cm">
          <text:p text:style-name="P1"><text:span text:style-name="T3">X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2cm" svg:x="41.26cm" svg:y="36.05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6.604cm" svg:height="0.761cm" svg:x="32.625cm" svg:y="36.052cm">
          <text:p text:style-name="P2"><text:span text:style-name="T3">Object handle beautific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778cm" svg:height="0.761cm" svg:x="43.673cm" svg:y="36.0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.905cm" svg:height="0.761cm" svg:x="39.355cm" svg:y="36.815cm">
          <text:p text:style-name="P1"><text:span text:style-name="T3">X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1cm" svg:x="41.26cm" svg:y="36.81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6.604cm" svg:height="0.761cm" svg:x="32.625cm" svg:y="36.815cm">
          <text:p text:style-name="P2"><text:span text:style-name="T3">Improved search-ba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778cm" svg:height="0.761cm" svg:x="43.673cm" svg:y="36.81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6.604cm" svg:height="0.761cm" svg:x="32.625cm" svg:y="23.86cm">
          <text:p text:style-name="P2"><text:span text:style-name="T5">multi-item auto-fil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6" draw:layer="layout" svg:width="1.905cm" svg:height="0.761cm" svg:x="39.356cm" svg:y="23.86cm">
          <text:p text:style-name="P1"><text:span text:style-name="T3">X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13cm" svg:height="0.761cm" svg:x="41.261cm" svg:y="23.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778cm" svg:height="0.761cm" svg:x="43.674cm" svg:y="23.8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10" draw:layer="layout" svg:width="37.846cm" svg:height="2.927cm" svg:x="4.302cm" svg:y="2.143cm">
          <draw:text-box>
            <text:p text:style-name="P10"><text:span text:style-name="T6">OpenOffice.org derivatives</text:span></text:p>
            <text:p text:style-name="P10"><text:span text:style-name="T7"><text:tab/></text:span><text:span text:style-name="T7"><text:tab/></text:span><text:span text:style-name="T7">a three way comparison</text:span></text:p>
          </draw:text-box>
        </draw:frame>
        <draw:custom-shape draw:style-name="gr12" draw:text-style-name="P11" draw:layer="layout" svg:width="13.208cm" svg:height="4.191cm" svg:x="8.62cm" svg:y="32.242cm">
          <text:p text:style-name="P11"><text:span text:style-name="T8">Key:</text:span></text:p>
          <text:p text:style-name="P11"><text:span text:style-name="T9">x – size indicates completeness of impl.</text:span></text:p>
          <text:p text:style-name="P11"><text:span text:style-name="T10">Ext –</text:span><text:span text:style-name="T11"> denotes available as an external extension</text:span></text:p>
          <text:p text:style-name="P11"><text:span text:style-name="T11">* - LGPLv3 to MPL/LGPLv3+ migration underway</text:span></text:p>
          <text:p text:style-name="P11"><text:span text:style-name="T11"><text:s text:c="4"/></text:span><text:span text:style-name="T11">for LibreOffice</text:span></text:p>
          <text:p text:style-name="P11"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gradient draw:name="Green" draw:style="linear" draw:start-color="#00ff00" draw:end-color="#ffffff" draw:start-intensity="100%" draw:end-intensity="100%" draw:angle="450" draw:border="0%"/>
    <draw:gradient draw:name="OpenOfficeBlue" draw:style="linear" draw:start-color="#00ffff" draw:end-color="#ffffff" draw:start-intensity="100%" draw:end-intensity="100%" draw:angle="450" draw:border="0%"/>
    <draw:gradient draw:name="RowHeading" draw:style="linear" draw:start-color="#00ff00" draw:end-color="#b3b3b3" draw:start-intensity="100%" draw:end-intensity="100%" draw:angle="45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e5" draw:fill-gradient-name="Gradient_20_7" draw:fill-hatch-name="Hatching_20_1" draw:fill-image-name="Bitmape_20_1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Row" style:family="graphic" style:parent-style-name="standard">
      <style:graphic-properties draw:stroke-dash="Dash_20_2" draw:fill="gradient" draw:fill-gradient-name="Green" draw:fill-hatch-name="Hatching_20_1" draw:fill-image-name="Bitmape_20_1" draw:fill-image-width="0cm" draw:fill-image-height="0cm" draw:shadow-offset-x="0.203cm" draw:shadow-offset-y="0.203cm"/>
    </style:style>
    <style:style style:name="Column_20_Heading" style:display-name="Column Heading" style:family="graphic" style:parent-style-name="standard">
      <style:graphic-properties draw:stroke-dash="Dash_20_2" draw:fill="gradient" draw:fill-gradient-name="Green" draw:fill-image-width="0cm" draw:fill-image-height="0cm" draw:shadow-offset-x="0.203cm" draw:shadow-offset-y="0.203cm"/>
      <style:paragraph-properties>
        <style:tab-stops/>
      </style:paragraph-properties>
      <style:text-properties fo:font-weight="bold"/>
    </style:style>
    <style:style style:name="CheckBox" style:family="graphic" style:parent-style-name="standard">
      <style:graphic-properties draw:stroke-dash="Dash_20_2" draw:fill-color="#3deb3d" draw:opacity="100%" draw:fill-image-width="0cm" draw:fill-image-height="0cm" draw:shadow-offset-x="0.203cm" draw:shadow-offset-y="0.203cm" draw:shadow-opacity="100%"/>
      <style:text-properties fo:font-weight="bold"/>
    </style:style>
    <style:style style:name="ColumnHeadingOO" style:family="graphic">
      <style:graphic-properties draw:fill="gradient" draw:fill-gradient-name="OpenOfficeBlue" draw:fill-image-width="0cm" draw:fill-image-height="0cm"/>
      <style:text-properties fo:font-size="14pt" fo:font-weight="bold"/>
    </style:style>
    <style:style style:name="RowHeading" style:family="graphic" style:parent-style-name="Row">
      <style:graphic-properties draw:fill-gradient-name="RowHeading"/>
      <style:text-properties fo:font-style="italic" fo:font-weight="bold"/>
    </style:style>
    <style:style style:name="OtherCheckBox" style:family="graphic" style:parent-style-name="CheckBox">
      <style:graphic-properties draw:fill-color="#94bd5e" draw:opacity="100%" draw:shadow-opacity="100%"/>
    </style:style>
  </office:styles>
  <office:automatic-styles>
    <style:page-layout style:name="PM0">
      <style:page-layout-properties fo:margin-top="1cm" fo:margin-bottom="1cm" fo:margin-left="1cm" fo:margin-right="1cm" fo:page-width="59.411cm" fo:page-height="42.01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chael Meeks</meta:initial-creator>
    <meta:creation-date>2012-03-28T15:18:48</meta:creation-date>
    <dc:date>2012-04-25T12:28:53</dc:date>
    <dc:creator>Michael Meeks</dc:creator>
    <meta:editing-duration>PT3H12M6S</meta:editing-duration>
    <meta:editing-cycles>54</meta:editing-cycles>
    <meta:generator>LibreOffice/3.5$Linux_x86 LibreOffice_project/350m1$Build-202</meta:generator>
    <meta:document-statistic meta:object-count="356"/>
  </office:meta>
</office:document-meta>
</file>